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Univers 45 Light" svg:font-family="&quot;Univers 45 Light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4" style:family="table-cell" style:parent-style-name="Normale_modelloDCF2004bottoni" style:data-style-name="N5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middle" fo:background-color="#C0C0C0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middle" fo:background-color="#339966"/>
      <style:text-properties fo:color="#FFFFFF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background-color="#339966" style:repeat-content="false"/>
      <style:paragraph-properties fo:text-align="end" fo:margin-right="0cm"/>
      <style:text-properties fo:color="#FFFF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3">
      <style:table-cell-properties fo:border="thin solid #000000" style:vertical-align="middle" fo:background-color="#C0C0C0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  <style:map style:condition="of:is-true-formula([.$D$114]&lt;&gt;0)" style:apply-style-name="cf1" style:base-cell-address="Foglio1.A1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2" table:number-rows-spanned="1" table:style-name="ce2">
            <text:p>SCHEMA DI RENDICONTO FINANZIARIO</text:p>
          </table:table-cell>
          <table:covered-table-cell/>
          <table:table-cell office:value-type="string" office:string-value="ANNO 2025" table:formula="of:= &quot;ANNO &quot; &amp; ['file:///G:/AREE_DIPARTIMENTALI/G_RAGS/BILANCI/BILANCIO/PREVENTIVO/PREVENTIVO%202025/MODELLI%20PARZIALMENTE%20COMPILATI/bilancio_20241216_080547.xls'#Info.$B$3]" table:style-name="ce3">
            <text:p>ANNO 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ZIONI DI GESTIONE REDDITUALE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(+)</text:p>
          </table:table-cell>
          <table:table-cell office:value-type="string" table:style-name="ce8">
            <text:p>risultato di esercizio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7"/>
          <table:table-cell office:value-type="string" table:style-name="ce10">
            <text:p>- Voci che non hanno effetto sulla liquidità: costi e ricavi non monetari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2">
            <text:p>ammortamenti fabbricati</text:p>
          </table:table-cell>
          <table:table-cell office:value-type="float" office:value="5424391" table:style-name="ce13">
            <text:p>5.424.39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2">
            <text:p>ammortamenti altre immobilizzazioni materiali</text:p>
          </table:table-cell>
          <table:table-cell office:value-type="float" office:value="4210898" table:style-name="ce13">
            <text:p>4.210.89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2">
            <text:p>ammortamenti immobilizzazioni immateriali</text:p>
          </table:table-cell>
          <table:table-cell office:value-type="float" office:value="641764" table:style-name="ce13">
            <text:p>641.7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mortamenti</text:p>
          </table:table-cell>
          <table:table-cell table:style-name="ce14"/>
          <table:table-cell office:value-type="float" office:value="10277053" table:formula="of:=SUM([.C5:.C7])" table:style-name="ce15">
            <text:p>10.277.05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-)</text:p>
          </table:table-cell>
          <table:table-cell office:value-type="string" table:style-name="ce12">
            <text:p>Utilizzo finanziamenti per investimenti</text:p>
          </table:table-cell>
          <table:table-cell office:value-type="float" office:value="-8933439" table:style-name="ce13">
            <text:p>-8.933.43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-)</text:p>
          </table:table-cell>
          <table:table-cell office:value-type="string" table:style-name="ce12">
            <text:p>Utilizzo fondi riserva: investimenti, incentivi al personale, successioni e donaz., plusvalenze da reinvestire</text:p>
          </table:table-cell>
          <table:table-cell office:value-type="float" office:value="-191352" table:style-name="ce13">
            <text:p>-191.3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izzo contributi in c/capitale e fondi riserva</text:p>
          </table:table-cell>
          <table:table-cell table:style-name="ce14"/>
          <table:table-cell office:value-type="float" office:value="-9124791" table:formula="of:=+[.C9]+[.C10]" table:style-name="ce15">
            <text:p>-9.124.79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6">
            <text:p>accantonamenti SUMAI</text:p>
          </table:table-cell>
          <table:table-cell office:value-type="float" office:value="80030" table:style-name="ce13">
            <text:p>80.03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-)</text:p>
          </table:table-cell>
          <table:table-cell office:value-type="string" table:style-name="ce12">
            <text:p>pagamenti SUMA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6">
            <text:p>accantonamenti TFR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-)</text:p>
          </table:table-cell>
          <table:table-cell office:value-type="string" table:style-name="ce12">
            <text:p>pagamenti TFR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4">
            <text:p>- Premio operosità medici SUMAI + TFR</text:p>
          </table:table-cell>
          <table:table-cell table:style-name="ce14"/>
          <table:table-cell office:value-type="float" office:value="80030" table:formula="of:=SUM([.C12:.C15])" table:style-name="ce15">
            <text:p>80.03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+/-)</text:p>
          </table:table-cell>
          <table:table-cell office:value-type="string" table:style-name="ce12">
            <text:p>Rivalutazioni/svalutazioni di attività finanziarie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6">
            <text:p>accantonamenti a fondi svalutazion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8">
            <text:p>(-)</text:p>
          </table:table-cell>
          <table:table-cell office:value-type="string" table:style-name="ce19">
            <text:p>utilizzo fondi svalutazioni*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4">
            <text:p>- Fondi svalutazione di attività</text:p>
          </table:table-cell>
          <table:table-cell table:style-name="ce14"/>
          <table:table-cell office:value-type="float" office:value="0" table:formula="of:=SUM([.C17:.C19])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6">
            <text:p>accantonamenti a fondi per rischi e oneri</text:p>
          </table:table-cell>
          <table:table-cell office:value-type="float" office:value="2572975" table:style-name="ce13">
            <text:p>2.572.97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-)</text:p>
          </table:table-cell>
          <table:table-cell office:value-type="string" table:style-name="ce12">
            <text:p>utilizzo fondi per rischi e oneri</text:p>
          </table:table-cell>
          <table:table-cell office:value-type="float" office:value="-1500000" table:style-name="ce13">
            <text:p>-1.500.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- Fondo per rischi ed oneri futuri</text:p>
          </table:table-cell>
          <table:table-cell table:style-name="ce14"/>
          <table:table-cell office:value-type="float" office:value="1072975" table:formula="of:=SUM([.C21:.C22])" table:style-name="ce15">
            <text:p>1.072.975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TOTALE Flusso di CCN della gestione corrente</text:p>
          </table:table-cell>
          <table:table-cell table:style-name="ce20"/>
          <table:table-cell office:value-type="float" office:value="2305267" table:formula="of:=+[.C3]+[.C8]+[.C11]+[.C16]+[.C20]+[.C23]" table:style-name="ce21">
            <text:p>2.305.26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22">
            <text:p>aumento/diminuzione debiti verso Stato, Regione e provincia autonoma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23">
            <text:p>aumento/diminuzione debiti verso Comune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23">
            <text:p>aumento/diminuzione debiti verso Aziende sanitarie pubbliche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23">
            <text:p>aumento/diminuzione debiti verso Arpa e altre partecipate d/Regione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23">
            <text:p>aumento/diminuzione debiti verso Fornitor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23">
            <text:p>aumento/diminuzione debiti tributar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23">
            <text:p>aumento/diminuzione debiti verso istituti di previdenza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23">
            <text:p>aumento/diminuzione altri debit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7">
            <text:p>(+)/(-)</text:p>
          </table:table-cell>
          <table:table-cell office:value-type="string" table:style-name="ce8">
            <text:p>aumento/diminuzione debiti (escl forn di immob e C/C bancari e istituto tesoriere)</text:p>
          </table:table-cell>
          <table:table-cell office:value-type="float" office:value="0" table:formula="of:=SUM([.C25:.C32])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(+)/(-)</text:p>
          </table:table-cell>
          <table:table-cell office:value-type="string" table:style-name="ce8">
            <text:p>aumento/diminuzione ratei e risconti passiv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23">
            <text:p>diminuzione/aumento crediti parte corrente v/stato quote indistinte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23">
            <text:p>diminuzione/aumento crediti parte corrente v/stato quote vincolate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24">
            <text:p>diminuzione/aumento crediti parte corrente v/Regione per gettito addizionali Irpef e Irap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24">
            <text:p>diminuzione/aumento crediti parte corrente v/Regione per partecipazioni regioni a statuto speciale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24">
            <text:p>diminuzione/aumento crediti parte corrente v/Regione - vincolate per partecipazioni regioni a statuto speciale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23">
            <text:p>diminuzione/aumento crediti parte corrente v/Regione -gettito fiscalità regionale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23">
            <text:p>diminuzione/aumento crediti parte corrente v/Regione - altri contributi extrafondo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23">
            <text:p>diminuzione/aumento crediti parte corrente v/Regione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23">
            <text:p>diminuzione/aumento crediti parte corrente v/Comune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23">
            <text:p>diminuzione/aumento crediti parte corrente v/Asl-Ao</text:p>
          </table:table-cell>
          <table:table-cell office:value-type="float" office:value="-1000000" table:style-name="ce13">
            <text:p>-1.000.00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23">
            <text:p>diminuzione/aumento crediti parte corrente v/ARPA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23">
            <text:p>diminuzione/aumento crediti parte corrente v/Erario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23">
            <text:p>diminuzione/aumento crediti parte corrente v/Altri</text:p>
          </table:table-cell>
          <table:table-cell office:value-type="float" office:value="-500000" table:style-name="ce13">
            <text:p>-500.0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(+)/(-)</text:p>
          </table:table-cell>
          <table:table-cell office:value-type="string" table:style-name="ce8">
            <text:p>diminuzione/aumento di crediti</text:p>
          </table:table-cell>
          <table:table-cell office:value-type="float" office:value="-1500000" table:formula="of:=SUM([.C35:.C47])" table:style-name="ce26">
            <text:p>-1.500.000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(+)/(-)</text:p>
          </table:table-cell>
          <table:table-cell office:value-type="string" table:style-name="ce23">
            <text:p>diminuzione/aumento del magazzino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8">
            <text:p>(+)/(-)</text:p>
          </table:table-cell>
          <table:table-cell office:value-type="string" table:style-name="ce23">
            <text:p>diminuzione/aumento di acconti a fornitori per magazzino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7">
            <text:p>(+)/(-)</text:p>
          </table:table-cell>
          <table:table-cell office:value-type="string" table:style-name="ce27">
            <text:p>diminuzione/aumento rimanenze</text:p>
          </table:table-cell>
          <table:table-cell office:value-type="float" office:value="0" table:formula="of:=SUM([.C49:.C50])" table:style-name="ce2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(+)/(-)</text:p>
          </table:table-cell>
          <table:table-cell office:value-type="string" table:style-name="ce8">
            <text:p>diminuzione/aumento ratei e risconti attiv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20">
            <text:p>A - Totale operazioni di gestione reddituale</text:p>
          </table:table-cell>
          <table:table-cell table:style-name="ce20"/>
          <table:table-cell office:value-type="float" office:value="805267" table:formula="of:=+[.C24]+[.C33]+[.C34]+[.C48]+[.C51]+[.C52]" table:style-name="ce21">
            <text:p>805.2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TTIVITÀ DI INVESTIMENTO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(-)</text:p>
          </table:table-cell>
          <table:table-cell office:value-type="string" table:style-name="ce12">
            <text:p>Acquisto costi di impianto e di ampliamento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-)</text:p>
          </table:table-cell>
          <table:table-cell office:value-type="string" table:style-name="ce12">
            <text:p>Acquisto costi di ricerca e sviluppo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-)</text:p>
          </table:table-cell>
          <table:table-cell office:value-type="string" table:style-name="ce12">
            <text:p>Acquisto Diritti di brevetto e diritti di utilizzazione delle opere d'ingegno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-)</text:p>
          </table:table-cell>
          <table:table-cell office:value-type="string" table:style-name="ce12">
            <text:p>Acquisto immobilizzazioni immateriali in corso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-)</text:p>
          </table:table-cell>
          <table:table-cell office:value-type="string" table:style-name="ce12">
            <text:p>Acquisto altre immobilizzazioni immateriali</text:p>
          </table:table-cell>
          <table:table-cell office:value-type="float" office:value="-2993653" table:style-name="ce13">
            <text:p>-2.993.65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(-)</text:p>
          </table:table-cell>
          <table:table-cell office:value-type="string" table:style-name="ce27">
            <text:p>Acquisto Immobilizzazioni Immateriali</text:p>
          </table:table-cell>
          <table:table-cell office:value-type="float" office:value="-2993653" table:formula="of:=SUM([.C55:.C59])" table:style-name="ce15">
            <text:p>-2.993.65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2">
            <text:p>Valore netto contabile costi di impianto e di ampliamento dismess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2">
            <text:p>Valore netto contabile costi di ricerca e sviluppo dismess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2">
            <text:p>Valore netto contabile Diritti di brevetto e diritti di utilizzazione delle opere d'ingegno dismess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2">
            <text:p>Valore netto contabile immobilizzazioni immateriali in corso dismesse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2">
            <text:p>Valore netto contabile altre immobilizzazioni immateriali dismesse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8">
            <text:p>(+)</text:p>
          </table:table-cell>
          <table:table-cell office:value-type="string" table:style-name="ce27">
            <text:p>Valore netto <text:s/>contabile Immobilizzazioni Immateriali dismesse</text:p>
          </table:table-cell>
          <table:table-cell office:value-type="float" office:value="0" table:formula="of:=SUM([.C61:.C65])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-)</text:p>
          </table:table-cell>
          <table:table-cell office:value-type="string" table:style-name="ce12">
            <text:p>Acquisto terreni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-)</text:p>
          </table:table-cell>
          <table:table-cell office:value-type="string" table:style-name="ce12">
            <text:p>Acquisto fabbricati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-)</text:p>
          </table:table-cell>
          <table:table-cell office:value-type="string" table:style-name="ce12">
            <text:p>Acquisto impianti e macchinari<text:s/></text:p>
          </table:table-cell>
          <table:table-cell office:value-type="float" office:value="-205531" table:style-name="ce13">
            <text:p>-205.53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-)</text:p>
          </table:table-cell>
          <table:table-cell office:value-type="string" table:style-name="ce12">
            <text:p>Acquisto attrezzature sanitarie e scientifiche<text:s/></text:p>
          </table:table-cell>
          <table:table-cell office:value-type="float" office:value="-3702968" table:style-name="ce13">
            <text:p>-3.702.96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-)</text:p>
          </table:table-cell>
          <table:table-cell office:value-type="string" table:style-name="ce12">
            <text:p>Acquisto mobili e arredi<text:s/></text:p>
          </table:table-cell>
          <table:table-cell office:value-type="float" office:value="-52827" table:style-name="ce13">
            <text:p>-52.82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-)</text:p>
          </table:table-cell>
          <table:table-cell office:value-type="string" table:style-name="ce12">
            <text:p>Acquisto automezzi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-)</text:p>
          </table:table-cell>
          <table:table-cell office:value-type="string" table:style-name="ce12">
            <text:p>Acquisizione Oggetti d'arte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-)</text:p>
          </table:table-cell>
          <table:table-cell office:value-type="string" table:style-name="ce12">
            <text:p>Acquisto altri beni materiali<text:s/></text:p>
          </table:table-cell>
          <table:table-cell office:value-type="float" office:value="-73561" table:style-name="ce13">
            <text:p>-73.56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-)</text:p>
          </table:table-cell>
          <table:table-cell office:value-type="string" table:style-name="ce12">
            <text:p>Acquisto immobilizzazioni materiali in corso</text:p>
          </table:table-cell>
          <table:table-cell office:value-type="float" office:value="-37491384" table:style-name="ce13">
            <text:p>-37.491.38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(-)</text:p>
          </table:table-cell>
          <table:table-cell office:value-type="string" table:style-name="ce27">
            <text:p>Acquisto Immobilizzazioni Materiali</text:p>
          </table:table-cell>
          <table:table-cell office:value-type="float" office:value="-41526271" table:formula="of:=SUM([.C67:.C75])" table:style-name="ce15">
            <text:p>-41.526.27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2">
            <text:p>Valore netto <text:s/>contabile terreni dismess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2">
            <text:p>Valore netto <text:s/>contabile fabbricati dismess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2">
            <text:p>Valore netto <text:s/>contabile impianti e macchinari dismess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2">
            <text:p>Valore netto <text:s/>contabile attrezzature sanitarie e scientifiche dismesse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2">
            <text:p>Valore netto <text:s/>contabile mobili e arredi dismess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2">
            <text:p>Valore netto <text:s/>contabile automezzi dismess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2">
            <text:p>Valore netto <text:s/>contabile altri beni materiali dismess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2">
            <text:p>Valore netto <text:s/>contabile oggetti d'arte dismess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2">
            <text:p>Valore netto <text:s/>contabile immobilizzazioni materiali in corso dismesse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7">
            <text:p>(+)</text:p>
          </table:table-cell>
          <table:table-cell office:value-type="string" table:style-name="ce27">
            <text:p>Valore netto contabile Immobilizzazioni Materiali dismesse</text:p>
          </table:table-cell>
          <table:table-cell office:value-type="float" office:value="0" table:formula="of:=SUM([.C77:.C85])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-)</text:p>
          </table:table-cell>
          <table:table-cell office:value-type="string" table:style-name="ce12">
            <text:p>Acquisto crediti finanziar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-)</text:p>
          </table:table-cell>
          <table:table-cell office:value-type="string" table:style-name="ce12">
            <text:p>Acquisto titol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7">
            <text:p>(-)</text:p>
          </table:table-cell>
          <table:table-cell office:value-type="string" table:style-name="ce27">
            <text:p>Acquisto Immobilizzazioni Finanziarie</text:p>
          </table:table-cell>
          <table:table-cell office:value-type="float" office:value="0" table:formula="of:=SUM([.C87:.C88])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2">
            <text:p>Valore netto <text:s/>contabile crediti finanziari dismess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2">
            <text:p>Valore netto <text:s/>contabile titoli dismess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7">
            <text:p>(+)</text:p>
          </table:table-cell>
          <table:table-cell office:value-type="string" table:style-name="ce27">
            <text:p>Valore netto <text:s/>contabile Immobilizzazioni Finanziarie dismesse</text:p>
          </table:table-cell>
          <table:table-cell office:value-type="float" office:value="0" table:formula="of:=SUM([.C90:.C91])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(+/-)</text:p>
          </table:table-cell>
          <table:table-cell office:value-type="string" table:style-name="ce27">
            <text:p>Aumento/Diminuzione debiti v/fornitori di immobilizzazioni</text:p>
          </table:table-cell>
          <table:table-cell office:value-type="float" office:value="1000000" table:style-name="ce13">
            <text:p>1.000.0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B - Totale attività di investimento</text:p>
          </table:table-cell>
          <table:table-cell table:style-name="ce20"/>
          <table:table-cell office:value-type="float" office:value="-43519924" table:formula="of:=+[.C93]+[.C92]+[.C89]+[.C86]+[.C76]+[.C66]+[.C60]" table:style-name="ce21">
            <text:p>-43.519.9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TTIVITÀ DI FINANZIAMENTO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16">
            <text:p>diminuzione/aumento crediti vs Stato (finanziamenti per investimenti)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16">
            <text:p>diminuzione/aumento crediti vs Regione <text:s/>(finanziamenti per investimenti)</text:p>
          </table:table-cell>
          <table:table-cell office:value-type="float" office:value="37000000" table:style-name="ce13">
            <text:p>37.000.00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16">
            <text:p>diminuzione/aumento crediti vs Regione <text:s/>(aumento fondo di dotazione)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16">
            <text:p>diminuzione/aumento crediti vs Regione <text:s/>(ripiano perdite)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16">
            <text:p>diminuzione/aumento crediti vs Regione <text:s/>(copertura debiti al 31.12.2005)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7">
            <text:p>(+)</text:p>
          </table:table-cell>
          <table:table-cell office:value-type="string" table:style-name="ce8">
            <text:p>aumento <text:s/>fondo di dotazione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6">
            <text:p>aumento contributi in c/capitale da regione e da altr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/(-)</text:p>
          </table:table-cell>
          <table:table-cell office:value-type="string" table:style-name="ce16">
            <text:p>altri aumenti/diminuzioni al patrimonio netto*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7">
            <text:p>(+)/(-)</text:p>
          </table:table-cell>
          <table:table-cell office:value-type="string" table:style-name="ce27">
            <text:p>aumenti/diminuzioni nette contabili al patrimonio netto</text:p>
          </table:table-cell>
          <table:table-cell office:value-type="float" office:value="0" table:formula="of:=SUM([.C102:.C103])" table:style-name="ce2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(+)/(-)</text:p>
          </table:table-cell>
          <table:table-cell office:value-type="string" table:style-name="ce29">
            <text:p>aumento/diminuzione debiti C/C bancari e istituto tesoriere*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+)</text:p>
          </table:table-cell>
          <table:table-cell office:value-type="string" table:style-name="ce16">
            <text:p>assunzione nuovi mutui*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(-)</text:p>
          </table:table-cell>
          <table:table-cell office:value-type="string" table:style-name="ce16">
            <text:p>mutui quota capitale rimborsata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20">
            <text:p>C - Totale attività di finanziamento</text:p>
          </table:table-cell>
          <table:table-cell table:style-name="ce20"/>
          <table:table-cell office:value-type="float" office:value="37000000" table:formula="of:=+SUM([.C96:.C100])+[.C101]+[.C104]+[.C105]+[.C106]-[.C107]" table:style-name="ce21">
            <text:p>37.000.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LUSSO DI CASSA COMPLESSIVO (A+B+C)</text:p>
          </table:table-cell>
          <table:table-cell table:style-name="ce5"/>
          <table:table-cell office:value-type="float" office:value="-5714657" table:formula="of:=+[.C108]+[.C94]+[.C53]" table:style-name="ce6">
            <text:p>-5.714.657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Delta liquidità tra inizio e fine esercizio (al netto dei conti bancari passivi)</text:p>
          </table:table-cell>
          <table:table-cell table:style-name="ce30"/>
          <table:table-cell office:value-type="float" office:value="-5714657" table:style-name="ce31">
            <text:p>-5.714.657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6">
            <text:p>Squadratura tra il valore delle disponibilità liquide nello SP e il valore del flusso di cassa complessivo</text:p>
          </table:table-cell>
          <table:covered-table-cell/>
          <table:table-cell office:value-type="float" office:value="0" table:formula="of:=+[.C109]-[.C110]" table:style-name="ce34">
            <text:p>0</text:p>
          </table:table-cell>
          <table:table-cell table:number-columns-repeated="16381"/>
        </table:table-row>
        <table:table-row table:number-rows-repeated="1048465" table:style-name="ro1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Info" table:style-name="ta2">
        <table:table-source xlink:href="file:///G:/AREE_DIPARTIMENTALI/G_RAGS/BILANCI/BILANCIO/PREVENTIVO/PREVENTIVO%202025/MODELLI%20PARZIALMENTE%20COMPILATI/bilancio_20241216_080547.xls" table:table-name="Info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2025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G:/AREE_DIPARTIMENTALI/G_RAGS/BILANCI/BILANCIO/PREVENTIVO/PREVENTIVO%202025/MODELLI%20PARZIALMENTE%20COMPILATI/bilancio_20241216_080547.xls'#Codifica_CE" table:style-name="ta2">
        <table:table-source xlink:href="file:///G:/AREE_DIPARTIMENTALI/G_RAGS/BILANCI/BILANCIO/PREVENTIVO/PREVENTIVO%202025/MODELLI%20PARZIALMENTE%20COMPILATI/bilancio_20241216_080547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E" table:style-name="ta2">
        <table:table-source xlink:href="file:///G:/AREE_DIPARTIMENTALI/G_RAGS/BILANCI/BILANCIO/PREVENTIVO/PREVENTIVO%202025/MODELLI%20PARZIALMENTE%20COMPILATI/bilancio_20241216_080547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NI-Tot" table:style-name="ta2">
        <table:table-source xlink:href="file:///G:/AREE_DIPARTIMENTALI/G_RAGS/BILANCI/BILANCIO/PREVENTIVO/PREVENTIVO%202025/MODELLI%20PARZIALMENTE%20COMPILATI/bilancio_20241216_080547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NI-San" table:style-name="ta2">
        <table:table-source xlink:href="file:///G:/AREE_DIPARTIMENTALI/G_RAGS/BILANCI/BILANCIO/PREVENTIVO/PREVENTIVO%202025/MODELLI%20PARZIALMENTE%20COMPILATI/bilancio_20241216_080547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NI-Ter" table:style-name="ta2">
        <table:table-source xlink:href="file:///G:/AREE_DIPARTIMENTALI/G_RAGS/BILANCI/BILANCIO/PREVENTIVO/PREVENTIVO%202025/MODELLI%20PARZIALMENTE%20COMPILATI/bilancio_20241216_080547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NI-118" table:style-name="ta2">
        <table:table-source xlink:href="file:///G:/AREE_DIPARTIMENTALI/G_RAGS/BILANCI/BILANCIO/PREVENTIVO/PREVENTIVO%202025/MODELLI%20PARZIALMENTE%20COMPILATI/bilancio_20241216_080547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Dettaglio_CE_LP_Tot" table:style-name="ta2">
        <table:table-source xlink:href="file:///G:/AREE_DIPARTIMENTALI/G_RAGS/BILANCI/BILANCIO/PREVENTIVO/PREVENTIVO%202025/MODELLI%20PARZIALMENTE%20COMPILATI/bilancio_20241216_080547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Dettaglio_CE_LP_San" table:style-name="ta2">
        <table:table-source xlink:href="file:///G:/AREE_DIPARTIMENTALI/G_RAGS/BILANCI/BILANCIO/PREVENTIVO/PREVENTIVO%202025/MODELLI%20PARZIALMENTE%20COMPILATI/bilancio_20241216_080547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Dettaglio_CE_LP_Ric" table:style-name="ta2">
        <table:table-source xlink:href="file:///G:/AREE_DIPARTIMENTALI/G_RAGS/BILANCI/BILANCIO/PREVENTIVO/PREVENTIVO%202025/MODELLI%20PARZIALMENTE%20COMPILATI/bilancio_20241216_080547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NI-Ric" table:style-name="ta2">
        <table:table-source xlink:href="file:///G:/AREE_DIPARTIMENTALI/G_RAGS/BILANCI/BILANCIO/PREVENTIVO/PREVENTIVO%202025/MODELLI%20PARZIALMENTE%20COMPILATI/bilancio_20241216_080547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ESTR_PREC" table:style-name="ta2">
        <table:table-source xlink:href="file:///G:/AREE_DIPARTIMENTALI/G_RAGS/BILANCI/BILANCIO/PREVENTIVO/PREVENTIVO%202025/MODELLI%20PARZIALMENTE%20COMPILATI/bilancio_20241216_080547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NI-Soc" table:style-name="ta2">
        <table:table-source xlink:href="file:///G:/AREE_DIPARTIMENTALI/G_RAGS/BILANCI/BILANCIO/PREVENTIVO/PREVENTIVO%202025/MODELLI%20PARZIALMENTE%20COMPILATI/bilancio_20241216_080547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Dettaglio_CE_LP_Soc" table:style-name="ta2">
        <table:table-source xlink:href="file:///G:/AREE_DIPARTIMENTALI/G_RAGS/BILANCI/BILANCIO/PREVENTIVO/PREVENTIVO%202025/MODELLI%20PARZIALMENTE%20COMPILATI/bilancio_20241216_080547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Dettaglio_CE_LP_Ter" table:style-name="ta2">
        <table:table-source xlink:href="file:///G:/AREE_DIPARTIMENTALI/G_RAGS/BILANCI/BILANCIO/PREVENTIVO/PREVENTIVO%202025/MODELLI%20PARZIALMENTE%20COMPILATI/bilancio_20241216_080547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Dettaglio_CE_San" table:style-name="ta2">
        <table:table-source xlink:href="file:///G:/AREE_DIPARTIMENTALI/G_RAGS/BILANCI/BILANCIO/PREVENTIVO/PREVENTIVO%202025/MODELLI%20PARZIALMENTE%20COMPILATI/bilancio_20241216_080547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Dettaglio_CE_Ter" table:style-name="ta2">
        <table:table-source xlink:href="file:///G:/AREE_DIPARTIMENTALI/G_RAGS/BILANCI/BILANCIO/PREVENTIVO/PREVENTIVO%202025/MODELLI%20PARZIALMENTE%20COMPILATI/bilancio_20241216_080547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Prestazioni" table:style-name="ta2">
        <table:table-source xlink:href="file:///G:/AREE_DIPARTIMENTALI/G_RAGS/BILANCI/BILANCIO/PREVENTIVO/PREVENTIVO%202025/MODELLI%20PARZIALMENTE%20COMPILATI/bilancio_20241216_080547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Dett_Cons" table:style-name="ta2">
        <table:table-source xlink:href="file:///G:/AREE_DIPARTIMENTALI/G_RAGS/BILANCI/BILANCIO/PREVENTIVO/PREVENTIVO%202025/MODELLI%20PARZIALMENTE%20COMPILATI/bilancio_20241216_080547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ons_Tot" table:style-name="ta2">
        <table:table-source xlink:href="file:///G:/AREE_DIPARTIMENTALI/G_RAGS/BILANCI/BILANCIO/PREVENTIVO/PREVENTIVO%202025/MODELLI%20PARZIALMENTE%20COMPILATI/bilancio_20241216_080547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ons_San_TOT" table:style-name="ta2">
        <table:table-source xlink:href="file:///G:/AREE_DIPARTIMENTALI/G_RAGS/BILANCI/BILANCIO/PREVENTIVO/PREVENTIVO%202025/MODELLI%20PARZIALMENTE%20COMPILATI/bilancio_20241216_080547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ons_San" table:style-name="ta2">
        <table:table-source xlink:href="file:///G:/AREE_DIPARTIMENTALI/G_RAGS/BILANCI/BILANCIO/PREVENTIVO/PREVENTIVO%202025/MODELLI%20PARZIALMENTE%20COMPILATI/bilancio_20241216_080547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ons_San_L23" table:style-name="ta2">
        <table:table-source xlink:href="file:///G:/AREE_DIPARTIMENTALI/G_RAGS/BILANCI/BILANCIO/PREVENTIVO/PREVENTIVO%202025/MODELLI%20PARZIALMENTE%20COMPILATI/bilancio_20241216_080547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ons_Ter_TOT" table:style-name="ta2">
        <table:table-source xlink:href="file:///G:/AREE_DIPARTIMENTALI/G_RAGS/BILANCI/BILANCIO/PREVENTIVO/PREVENTIVO%202025/MODELLI%20PARZIALMENTE%20COMPILATI/bilancio_20241216_080547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ons_Ter" table:style-name="ta2">
        <table:table-source xlink:href="file:///G:/AREE_DIPARTIMENTALI/G_RAGS/BILANCI/BILANCIO/PREVENTIVO/PREVENTIVO%202025/MODELLI%20PARZIALMENTE%20COMPILATI/bilancio_20241216_080547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ons_Ter_L23" table:style-name="ta2">
        <table:table-source xlink:href="file:///G:/AREE_DIPARTIMENTALI/G_RAGS/BILANCI/BILANCIO/PREVENTIVO/PREVENTIVO%202025/MODELLI%20PARZIALMENTE%20COMPILATI/bilancio_20241216_080547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ons_Ric" table:style-name="ta2">
        <table:table-source xlink:href="file:///G:/AREE_DIPARTIMENTALI/G_RAGS/BILANCI/BILANCIO/PREVENTIVO/PREVENTIVO%202025/MODELLI%20PARZIALMENTE%20COMPILATI/bilancio_20241216_080547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ons_118" table:style-name="ta2">
        <table:table-source xlink:href="file:///G:/AREE_DIPARTIMENTALI/G_RAGS/BILANCI/BILANCIO/PREVENTIVO/PREVENTIVO%202025/MODELLI%20PARZIALMENTE%20COMPILATI/bilancio_20241216_080547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eMin_Tot" table:style-name="ta2">
        <table:table-source xlink:href="file:///G:/AREE_DIPARTIMENTALI/G_RAGS/BILANCI/BILANCIO/PREVENTIVO/PREVENTIVO%202025/MODELLI%20PARZIALMENTE%20COMPILATI/bilancio_20241216_080547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eMin_San" table:style-name="ta2">
        <table:table-source xlink:href="file:///G:/AREE_DIPARTIMENTALI/G_RAGS/BILANCI/BILANCIO/PREVENTIVO/PREVENTIVO%202025/MODELLI%20PARZIALMENTE%20COMPILATI/bilancio_20241216_080547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eMin_Ter" table:style-name="ta2">
        <table:table-source xlink:href="file:///G:/AREE_DIPARTIMENTALI/G_RAGS/BILANCI/BILANCIO/PREVENTIVO/PREVENTIVO%202025/MODELLI%20PARZIALMENTE%20COMPILATI/bilancio_20241216_080547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eMin_118" table:style-name="ta2">
        <table:table-source xlink:href="file:///G:/AREE_DIPARTIMENTALI/G_RAGS/BILANCI/BILANCIO/PREVENTIVO/PREVENTIVO%202025/MODELLI%20PARZIALMENTE%20COMPILATI/bilancio_20241216_080547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eMin_Ric" table:style-name="ta2">
        <table:table-source xlink:href="file:///G:/AREE_DIPARTIMENTALI/G_RAGS/BILANCI/BILANCIO/PREVENTIVO/PREVENTIVO%202025/MODELLI%20PARZIALMENTE%20COMPILATI/bilancio_20241216_080547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SKASST_TOT" table:style-name="ta2">
        <table:table-source xlink:href="file:///G:/AREE_DIPARTIMENTALI/G_RAGS/BILANCI/BILANCIO/PREVENTIVO/PREVENTIVO%202025/MODELLI%20PARZIALMENTE%20COMPILATI/bilancio_20241216_080547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SKASST_SAN" table:style-name="ta2">
        <table:table-source xlink:href="file:///G:/AREE_DIPARTIMENTALI/G_RAGS/BILANCI/BILANCIO/PREVENTIVO/PREVENTIVO%202025/MODELLI%20PARZIALMENTE%20COMPILATI/bilancio_20241216_080547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SKASST_TER" table:style-name="ta2">
        <table:table-source xlink:href="file:///G:/AREE_DIPARTIMENTALI/G_RAGS/BILANCI/BILANCIO/PREVENTIVO/PREVENTIVO%202025/MODELLI%20PARZIALMENTE%20COMPILATI/bilancio_20241216_080547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SKASST_118" table:style-name="ta2">
        <table:table-source xlink:href="file:///G:/AREE_DIPARTIMENTALI/G_RAGS/BILANCI/BILANCIO/PREVENTIVO/PREVENTIVO%202025/MODELLI%20PARZIALMENTE%20COMPILATI/bilancio_20241216_080547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SKATS" table:style-name="ta2">
        <table:table-source xlink:href="file:///G:/AREE_DIPARTIMENTALI/G_RAGS/BILANCI/BILANCIO/PREVENTIVO/PREVENTIVO%202025/MODELLI%20PARZIALMENTE%20COMPILATI/bilancio_20241216_080547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SKIRCCS_RIC" table:style-name="ta2">
        <table:table-source xlink:href="file:///G:/AREE_DIPARTIMENTALI/G_RAGS/BILANCI/BILANCIO/PREVENTIVO/PREVENTIVO%202025/MODELLI%20PARZIALMENTE%20COMPILATI/bilancio_20241216_080547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Rend_Finanz" table:style-name="ta2">
        <table:table-source xlink:href="file:///G:/AREE_DIPARTIMENTALI/G_RAGS/BILANCI/BILANCIO/PREVENTIVO/PREVENTIVO%202025/MODELLI%20PARZIALMENTE%20COMPILATI/bilancio_20241216_080547.xls" table:table-name="Rend_Fina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INDICATORI_ASST" table:style-name="ta2">
        <table:table-source xlink:href="file:///G:/AREE_DIPARTIMENTALI/G_RAGS/BILANCI/BILANCIO/PREVENTIVO/PREVENTIVO%202025/MODELLI%20PARZIALMENTE%20COMPILATI/bilancio_20241216_080547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INDICATORI_ATS" table:style-name="ta2">
        <table:table-source xlink:href="file:///G:/AREE_DIPARTIMENTALI/G_RAGS/BILANCI/BILANCIO/PREVENTIVO/PREVENTIVO%202025/MODELLI%20PARZIALMENTE%20COMPILATI/bilancio_20241216_080547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INDICATORI_IRCCS" table:style-name="ta2">
        <table:table-source xlink:href="file:///G:/AREE_DIPARTIMENTALI/G_RAGS/BILANCI/BILANCIO/PREVENTIVO/PREVENTIVO%202025/MODELLI%20PARZIALMENTE%20COMPILATI/bilancio_20241216_080547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ANAGR" table:style-name="ta2">
        <table:table-source xlink:href="file:///G:/AREE_DIPARTIMENTALI/G_RAGS/BILANCI/BILANCIO/PREVENTIVO/PREVENTIVO%202025/MODELLI%20PARZIALMENTE%20COMPILATI/bilancio_20241216_080547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INFO_OUT" table:style-name="ta2">
        <table:table-source xlink:href="file:///G:/AREE_DIPARTIMENTALI/G_RAGS/BILANCI/BILANCIO/PREVENTIVO/PREVENTIVO%202025/MODELLI%20PARZIALMENTE%20COMPILATI/bilancio_20241216_080547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VERSIONI" table:style-name="ta2">
        <table:table-source xlink:href="file:///G:/AREE_DIPARTIMENTALI/G_RAGS/BILANCI/BILANCIO/PREVENTIVO/PREVENTIVO%202025/MODELLI%20PARZIALMENTE%20COMPILATI/bilancio_20241216_080547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ESTR_SK" table:style-name="ta2">
        <table:table-source xlink:href="file:///G:/AREE_DIPARTIMENTALI/G_RAGS/BILANCI/BILANCIO/PREVENTIVO/PREVENTIVO%202025/MODELLI%20PARZIALMENTE%20COMPILATI/bilancio_20241216_080547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Univers 45 Light" svg:font-family="&quot;Univers 45 Ligh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odelloDCF2004bottoni" style:family="table-cell" style:data-style-name="N36">
      <style:table-cell-properties style:vertical-align="automatic" fo:background-color="transparent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f1" style:family="table-cell">
      <style:table-cell-properties fo:background-color="#FF0000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5-01-16T12:42:51Z</meta:creation-date>
    <dc:date>2025-01-16T12:45:18Z</dc:date>
  </office:meta>
</office:document-meta>
</file>